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gendaPl RegularCondensed" svg:font-family="AgendaPl RegularCondensed" style:font-family-generic="roman" style:font-pitch="variable"/>
    <style:font-face style:name="Calibri" svg:font-family="Calibri" style:font-family-generic="swiss" style:font-pitch="variable" svg:panose-1="2 15 5 2 2 2 4 3 2 4"/>
    <style:font-face style:name="AgendaPl BoldCondensed" svg:font-family="AgendaPl BoldCondense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Textbody" style:family="paragraph">
      <style:paragraph-properties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" style:parent-style-name="Textbody" style:family="paragraph">
      <style:paragraph-properties>
        <style:tab-stops>
          <style:tab-stop style:type="left" style:position="0.7083in"/>
        </style:tab-stops>
      </style:paragraph-properties>
      <style:text-properties style:font-name="Times New Roman" style:font-name-complex="Times New Roman"/>
    </style:style>
    <style:style style:name="P6" style:parent-style-name="Textbody" style:family="paragraph">
      <style:paragraph-properties>
        <style:tab-stops>
          <style:tab-stop style:type="left" style:position="0.7083in"/>
        </style:tab-stops>
      </style:paragraph-properties>
      <style:text-properties style:font-name="Times New Roman" style:font-name-complex="Times New Roman"/>
    </style:style>
    <style:style style:name="P7" style:parent-style-name="Textbody" style:family="paragraph">
      <style:paragraph-properties>
        <style:tab-stops>
          <style:tab-stop style:type="left" style:position="0.7083in"/>
        </style:tab-stops>
      </style:paragraph-properties>
      <style:text-properties style:font-name="Times New Roman" style:font-name-complex="Times New Roman"/>
    </style:style>
    <style:style style:name="P8" style:parent-style-name="Textbody" style:family="paragraph">
      <style:paragraph-properties>
        <style:tab-stops>
          <style:tab-stop style:type="left" style:position="0.7083in"/>
        </style:tab-stops>
      </style:paragraph-properties>
      <style:text-properties style:font-name="Times New Roman" style:font-name-complex="Times New Roman"/>
    </style:style>
    <style:style style:name="P9" style:parent-style-name="Textbody" style:family="paragraph">
      <style:paragraph-properties>
        <style:tab-stops>
          <style:tab-stop style:type="left" style:position="0.7083in"/>
        </style:tab-stops>
      </style:paragraph-properties>
      <style:text-properties style:font-name="Times New Roman" style:font-name-complex="Times New Roman"/>
    </style:style>
    <style:style style:name="P10" style:parent-style-name="Textbody" style:family="paragraph">
      <style:paragraph-properties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" style:parent-style-name="Textbody" style:family="paragraph">
      <style:paragraph-properties>
        <style:tab-stops>
          <style:tab-stop style:type="left" style:position="0.7083in"/>
        </style:tab-stops>
      </style:paragraph-properties>
      <style:text-properties style:font-name="Times New Roman" style:font-name-complex="Times New Roman"/>
    </style:style>
    <style:style style:name="P12" style:parent-style-name="Textbody" style:family="paragraph">
      <style:paragraph-properties>
        <style:tab-stops>
          <style:tab-stop style:type="left" style:position="0.7083in"/>
        </style:tab-stops>
      </style:paragraph-properties>
      <style:text-properties style:font-name="Times New Roman" style:font-name-complex="Times New Roman"/>
    </style:style>
    <style:style style:name="P13" style:parent-style-name="Textbody" style:family="paragraph">
      <style:text-properties style:font-name="Times New Roman" style:font-name-complex="Times New Roman"/>
    </style:style>
    <style:style style:name="P14" style:parent-style-name="Textbody" style:family="paragraph">
      <style:text-properties style:font-name="Times New Roman" style:font-name-complex="Times New Roman"/>
    </style:style>
    <style:style style:name="P15" style:parent-style-name="Textbody" style:family="paragraph">
      <style:text-properties style:font-name="Times New Roman" style:font-name-complex="Times New Roman"/>
    </style:style>
    <style:style style:name="P16" style:parent-style-name="Textbody" style:family="paragraph">
      <style:text-properties style:font-name="Times New Roman" style:font-name-complex="Times New Roman"/>
    </style:style>
    <style:style style:name="P17" style:parent-style-name="Textbody" style:family="paragraph">
      <style:text-properties style:font-name="Times New Roman" style:font-name-complex="Times New Roman"/>
    </style:style>
    <style:style style:name="P18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Textbody" style:family="paragraph">
      <style:text-properties style:font-name="Times New Roman" style:font-name-complex="Times New Roman"/>
    </style:style>
    <style:style style:name="P20" style:parent-style-name="Textbody" style:family="paragraph">
      <style:text-properties style:font-name="Times New Roman" style:font-name-complex="Times New Roman"/>
    </style:style>
    <style:style style:name="P21" style:parent-style-name="Textbody" style:family="paragraph">
      <style:text-properties style:font-name="Times New Roman" style:font-name-complex="Times New Roman"/>
    </style:style>
    <style:style style:name="P22" style:parent-style-name="Textbody" style:family="paragraph">
      <style:text-properties style:font-name="Times New Roman" style:font-name-complex="Times New Roman"/>
    </style:style>
    <style:style style:name="P23" style:parent-style-name="Textbody" style:family="paragraph">
      <style:text-properties style:font-name="Times New Roman" style:font-name-complex="Times New Roman"/>
    </style:style>
    <style:style style:name="P24" style:parent-style-name="Textbody" style:family="paragraph">
      <style:text-properties style:font-name="Times New Roman" style:font-name-complex="Times New Roman"/>
    </style:style>
    <style:style style:name="P25" style:parent-style-name="Textbody" style:family="paragraph">
      <style:text-properties style:font-name="Times New Roman" style:font-name-complex="Times New Roman"/>
    </style:style>
    <style:style style:name="P26" style:parent-style-name="Textbody" style:family="paragraph">
      <style:text-properties style:font-name="Times New Roman" style:font-name-complex="Times New Roman"/>
    </style:style>
    <style:style style:name="P27" style:parent-style-name="Textbody" style:family="paragraph">
      <style:text-properties style:font-name="Times New Roman" style:font-name-complex="Times New Roman"/>
    </style:style>
    <style:style style:name="P28" style:parent-style-name="Textbody" style:family="paragraph">
      <style:text-properties style:font-name="Times New Roman" style:font-name-complex="Times New Roman"/>
    </style:style>
    <style:style style:name="P29" style:parent-style-name="Textbody" style:family="paragraph">
      <style:text-properties style:font-name="Times New Roman" style:font-name-complex="Times New Roman"/>
    </style:style>
    <style:style style:name="P30" style:parent-style-name="Textbody" style:family="paragraph">
      <style:text-properties style:font-name="Times New Roman" style:font-name-complex="Times New Roman"/>
    </style:style>
    <style:style style:name="P31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P32" style:parent-style-name="Textbody" style:family="paragraph">
      <style:text-properties style:font-name="Times New Roman" style:font-name-complex="Times New Roman"/>
    </style:style>
    <style:style style:name="P33" style:parent-style-name="Textbody" style:family="paragraph">
      <style:text-properties style:font-name="Times New Roman" style:font-name-complex="Times New Roman"/>
    </style:style>
    <style:style style:name="P34" style:parent-style-name="Textbody" style:family="paragraph">
      <style:text-properties style:font-name="Times New Roman" style:font-name-complex="Times New Roman"/>
    </style:style>
    <style:style style:name="P35" style:parent-style-name="Textbody" style:family="paragraph">
      <style:text-properties style:font-name="Times New Roman" style:font-name-complex="Times New Roman"/>
    </style:style>
    <style:style style:name="P36" style:parent-style-name="Textbody" style:family="paragraph">
      <style:text-properties style:font-name="Times New Roman" style:font-name-complex="Times New Roman"/>
    </style:style>
    <style:style style:name="P37" style:parent-style-name="Textbody" style:family="paragraph">
      <style:text-properties style:font-name="Times New Roman" style:font-name-complex="Times New Roman"/>
    </style:style>
    <style:style style:name="P38" style:parent-style-name="Textbody" style:family="paragraph">
      <style:text-properties style:font-name="Times New Roman" style:font-name-complex="Times New Roman"/>
    </style:style>
    <style:style style:name="P39" style:parent-style-name="Textbody" style:family="paragraph">
      <style:text-properties style:font-name="Times New Roman" style:font-name-complex="Times New Roman"/>
    </style:style>
    <style:style style:name="P40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P41" style:parent-style-name="Textbody" style:family="paragraph">
      <style:text-properties style:font-name="Times New Roman" style:font-name-complex="Times New Roman"/>
    </style:style>
    <style:style style:name="P42" style:parent-style-name="Textbody" style:family="paragraph">
      <style:text-properties style:font-name="Times New Roman" style:font-name-complex="Times New Roman"/>
    </style:style>
    <style:style style:name="P43" style:parent-style-name="Textbody" style:family="paragraph">
      <style:text-properties style:font-name="Times New Roman" style:font-name-complex="Times New Roman"/>
    </style:style>
    <style:style style:name="P44" style:parent-style-name="Textbody" style:family="paragraph">
      <style:text-properties style:font-name="Times New Roman" style:font-name-complex="Times New Roman"/>
    </style:style>
    <style:style style:name="P45" style:parent-style-name="Textbody" style:family="paragraph">
      <style:text-properties style:font-name="Times New Roman" style:font-name-complex="Times New Roman"/>
    </style:style>
    <style:style style:name="P46" style:parent-style-name="Textbody" style:family="paragraph">
      <style:text-properties style:font-name="Times New Roman" style:font-name-complex="Times New Roman"/>
    </style:style>
    <style:style style:name="P47" style:parent-style-name="Textbody" style:family="paragraph">
      <style:text-properties style:font-name="Times New Roman" style:font-name-complex="Times New Roman"/>
    </style:style>
    <style:style style:name="P48" style:parent-style-name="Textbody" style:family="paragraph">
      <style:text-properties style:font-name="Times New Roman" style:font-name-complex="Times New Roman"/>
    </style:style>
    <style:style style:name="P49" style:parent-style-name="Textbody" style:family="paragraph">
      <style:text-properties style:font-name="Times New Roman" style:font-name-complex="Times New Roman"/>
    </style:style>
    <style:style style:name="P50" style:parent-style-name="Textbody" style:family="paragraph">
      <style:text-properties style:font-name="Times New Roman" style:font-name-complex="Times New Roman"/>
    </style:style>
    <style:style style:name="P51" style:parent-style-name="Textbody" style:family="paragraph">
      <style:text-properties style:font-name="Times New Roman" style:font-name-complex="Times New Roman"/>
    </style:style>
    <style:style style:name="P52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P53" style:parent-style-name="Textbody" style:family="paragraph">
      <style:text-properties style:font-name="Times New Roman" style:font-name-complex="Times New Roman"/>
    </style:style>
    <style:style style:name="P54" style:parent-style-name="Textbody" style:family="paragraph">
      <style:text-properties style:font-name="Times New Roman" style:font-name-complex="Times New Roman"/>
    </style:style>
    <style:style style:name="P55" style:parent-style-name="Textbody" style:family="paragraph">
      <style:text-properties style:font-name="Times New Roman" style:font-name-complex="Times New Roman"/>
    </style:style>
    <style:style style:name="P56" style:parent-style-name="Textbody" style:family="paragraph">
      <style:text-properties style:font-name="Times New Roman" style:font-name-complex="Times New Roman"/>
    </style:style>
    <style:style style:name="P57" style:parent-style-name="Textbody" style:family="paragraph">
      <style:text-properties style:font-name="Times New Roman" style:font-name-complex="Times New Roman"/>
    </style:style>
    <style:style style:name="P58" style:parent-style-name="Textbody" style:family="paragraph">
      <style:text-properties style:font-name="Times New Roman" style:font-name-complex="Times New Roman"/>
    </style:style>
    <style:style style:name="P59" style:parent-style-name="Textbody" style:family="paragraph">
      <style:text-properties style:font-name="Times New Roman" style:font-name-complex="Times New Roman"/>
    </style:style>
    <style:style style:name="P60" style:parent-style-name="Textbody" style:family="paragraph">
      <style:text-properties style:font-name="Times New Roman" style:font-name-complex="Times New Roman"/>
    </style:style>
    <style:style style:name="P61" style:parent-style-name="Textbody" style:family="paragraph">
      <style:text-properties style:font-name="Times New Roman" style:font-name-complex="Times New Roman"/>
    </style:style>
    <style:style style:name="P62" style:parent-style-name="Textbody" style:family="paragraph">
      <style:text-properties style:font-name="Times New Roman" style:font-name-complex="Times New Roman"/>
    </style:style>
    <style:style style:name="P63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P64" style:parent-style-name="Textbody" style:family="paragraph">
      <style:text-properties style:font-name="Times New Roman" style:font-name-complex="Times New Roman"/>
    </style:style>
    <style:style style:name="P65" style:parent-style-name="Textbody" style:family="paragraph">
      <style:text-properties style:font-name="Times New Roman" style:font-name-complex="Times New Roman"/>
    </style:style>
    <style:style style:name="P66" style:parent-style-name="Textbody" style:family="paragraph">
      <style:text-properties style:font-name="Times New Roman" style:font-name-complex="Times New Roman"/>
    </style:style>
    <style:style style:name="P67" style:parent-style-name="Textbody" style:family="paragraph">
      <style:text-properties style:font-name="Times New Roman" style:font-name-complex="Times New Roman"/>
    </style:style>
    <style:style style:name="P68" style:parent-style-name="Textbody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0" style:parent-style-name="Default" style:family="paragraph">
      <style:text-properties style:font-name="Times New Roman" style:font-name-complex="Times New Roman" fo:font-weight="bold" style:font-weight-asian="bold"/>
    </style:style>
    <style:style style:name="P71" style:parent-style-name="Default" style:family="paragraph">
      <style:paragraph-properties fo:margin-bottom="0.0236i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Default" style:family="paragraph">
      <style:paragraph-properties fo:margin-bottom="0.0256i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Default" style:family="paragraph">
      <style:paragraph-properties fo:margin-bottom="0.0256i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Default" style:family="paragraph">
      <style:paragraph-properties fo:margin-bottom="0.0256i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5" style:parent-style-name="Akapitzlistą" style:family="paragraph">
      <style:paragraph-properties fo:margin-bottom="0in" fo:margin-left="0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zedmiotowy System Oceniania <text:s text:c="6"/></text:p>
      <text:p text:style-name="P2">z historii <text:s/>dla klasy 4</text:p>
      <text:p text:style-name="P3"/>
      <text:p text:style-name="P4">Podstawa prawna:</text:p>
      <text:p text:style-name="P5">1. Ustawa Prawo oświatowe z 14 grudnia 2016 r. Dz. ust. 2017 poz.59.</text:p>
      <text:p text:style-name="P6">2. Rozporządzenie MEN z 3 sierpnia<text:s/>2017 roku w sprawie warunków i sposobu oceniania, klasyfikowania i promowania uczniów i słuchaczy oraz przeprowadzania sprawdzianów i egzaminów w szkołach publicznych Dz. ust.2017 poz.1534.</text:p>
      <text:p text:style-name="P7">3. Rozporządzenie MEN z 27 sierpnia 2012 roku oraz 14 lutego 2017 roku w sprawie podstawy programowej wychowania przedszkolnego oraz kształcenia ogólnego w poszczególnych typach szkół.</text:p>
      <text:p text:style-name="P8">4. Statut Szkoły, Wewnątrzszkolny System Oceniania</text:p>
      <text:p text:style-name="P9">5. Program nauczania historii dla klas IV-VIII, wyd.<text:s/>WSIP.</text:p>
      <text:p text:style-name="P10">Założenia:</text:p>
      <text:p text:style-name="P11">PSO ma na celu rozpoznawanie przez nauczyciela poziomu wiedzy i umiejętności opanowanych przez ucznia, w stosunku do wymagań edukacyjnych, wynikających z podstawy programowej i programu nauczania oraz postępów jakie uczeń czyni w tym zakresie.</text:p>
      <text:p text:style-name="P12">Ocenianie ma na celu:</text:p>
      <text:p text:style-name="P13">*<text:s/>poprawę procesu uczenia</text:p>
      <text:p text:style-name="P14">* wzięcie przez ucznia odpowiedzialności za swoją naukę</text:p>
      <text:p text:style-name="P15">* stworzenie atmosfery sprzyjającej uczeniu się</text:p>
      <text:p text:style-name="P16">* poinformowanie ucznia, rodziców o poziomie jego osiągnięć edukacyjnych oraz postępach jakie czyni w tym zakresie</text:p>
      <text:p text:style-name="P17">* doskonalenie warsztatu i metod pracy przez nauczyciela</text:p>
      <text:p text:style-name="P18">Zasady PSO:</text:p>
      <text:p text:style-name="P19">1. Każdy uczeń jest oceniany zgodnie z zasadami sprawiedliwości.</text:p>
      <text:p text:style-name="P20">2. Oceniając nauczyciel uwzględnia: możliwości intelektualne ucznia, wkład pracy, zaangażowanie, przyrost wiedzy i umiejętności<text:s/>oraz zalecenia poradni psychologiczno – pedagogicznej dla uczniów, u których stwierdzono zaburzenia i odchylenia rozwojowe lub specyficzne trudności w uczeniu się.</text:p>
      <text:p text:style-name="P21">3. Każdy uczeń ma obowiązek systematycznie przygotowywać się do lekcji, odrabiać prace<text:s/>domowe, estetycznie prowadzić zeszyt przedmiotowy (zeszyty ćwiczeń), aktywnie uczestniczyć w lekcji i wykonywać zadania lub polecenia podane przez nauczyciela.</text:p>
      <text:p text:style-name="P22">4. Ocena jest jawna dla ucznia i rodzica (prawnego opiekuna), Uczeń (rodzic) ma prawo poprosić<text:s/>nauczyciela o uzasadnienie oceny w dniu wystawienia lub na następnej lekcji.</text:p>
      <text:p text:style-name="P23">5. Każdy uczeń ma obowiązek systematycznie informować rodziców o swoich postępach w nauce i otrzymywanych ocenach.</text:p>
      <text:p text:style-name="P24">6. Ocenie podlegają wszystkie formy aktywności ucznia.</text:p>
      <text:p text:style-name="P25">7. Prace klasowe są obowiązkowe; zapowiadane, z co najmniej tygodniowym wyprzedzeniem i podawany jest zakres sprawdzanych umiejętności i wiadomości.</text:p>
      <text:p text:style-name="P26">8. Kartkówki nie muszą być zapowiadane i nie mogą być poprawiane.</text:p>
      <text:p text:style-name="P27">9. Uczeń ma prawo do dwukrotnego w ciągu semestru zgłoszenia nie przygotowania się do lekcji (brak zeszytu, brak pracy domowej, niegotowość do odpowiedzi, brak pomocy potrzebnych na lekcji); zgłoszenie nie przygotowania nie dotyczy zapowiedzianych prac klasowych i sprawdzianów.</text:p>
      <text:p text:style-name="P28">10. Po wykorzystaniu<text:s/>limitu określonego powyżej uczeń otrzymuje za każde nie przygotowanie ocenę niedostateczną.</text:p>
      <text:p text:style-name="P29">11. Nauczyciel jest zobowiązany do poinformowania uczniów o wymaganiach programowych, kryteriach oceniania, kryteriach wystawiania oceny semestralnej i końcoworocznej,</text:p>
      <text:p text:style-name="P30">12.<text:s/>Wszystkie pozostałe kwestie zwią<text:bookmark-start text:name="_GoBack"/><text:bookmark-end text:name="_GoBack"/>zane z ocenianiem uczniów <text:s/>będą rozstrzygane zgodnie ze statutem Szkoły lub rozporządzeniem MEN.</text:p>
      <text:p text:style-name="P31">Formy oceniania</text:p>
      <text:p text:style-name="P32">1. Prace klasowe</text:p>
      <text:p text:style-name="P33">2. Sprawdziany</text:p>
      <text:p text:style-name="P34">3. Kartkówki</text:p>
      <text:p text:style-name="P35">4.<text:s/>Odpowiedzi ustne</text:p>
      <text:p text:style-name="P36">6. Praca domowa</text:p>
      <text:p text:style-name="P37">7. Aktywność na lekcji</text:p>
      <text:p text:style-name="P38">8. Prace długoterminowe (projekty), prace dodatkowe</text:p>
      <text:p text:style-name="P39">9. Udział w konkursach</text:p>
      <text:p text:style-name="P40">Sposoby dokumentowania osiągnięć uczniów.</text:p>
      <text:p text:style-name="P41">Dokumentowanie osiągnięć uczniów może być prowadzone poprzez:</text:p>
      <text:p text:style-name="P42">- wpisy ocen<text:s/>cząstkowych, semestralnych i końcoworocznych w dzienniku lekcyjnym</text:p>
      <text:p text:style-name="P43">- wpisy ocen końcoworocznych w arkuszach ocen</text:p>
      <text:p text:style-name="P44">- prowadzenie przez nauczyciela własnych zeszytów obserwacji</text:p>
      <text:p text:style-name="P45">- wpisy ocen do zeszytu przedmiotowego, zeszytu ćwiczeń</text:p>
      <text:p text:style-name="P46">- przechowywanie i udostępnianie do wglądu rodzicom (prawnym opiekunom) ocenionych prac klasowych do końca roku szkolnego</text:p>
      <text:p text:style-name="P47">- przechowywanie i udostępnianie do wglądu rodzicom (prawnym opiekunom) w szkole prac i pomocy wykonanych przez uczniów</text:p>
      <text:p text:style-name="P48">- komentarz ustny (uzasadnienie oceny)</text:p>
      <text:p text:style-name="P49">- komentarz pisemny (recenzja pracy)</text:p>
      <text:p text:style-name="P50">- bieżącą informację zwrotną</text:p>
      <text:p text:style-name="P51">- publikowanie wyników konkursów</text:p>
      <text:p text:style-name="P52"><text:s/>Kryteria wystawiania oceny semestralnej i końcoworocznej.</text:p>
      <text:p text:style-name="P53">1. Wystawiając ocenę semestralną i końcoworoczną bierzemy pod uwagę:</text:p>
      <text:p text:style-name="P54">- oceny z prac<text:s/>klasowych, sprawdzianów</text:p>
      <text:p text:style-name="P55">- oceny z odpowiedzi ustnych</text:p>
      <text:p text:style-name="P56">- oceny za prace domowe</text:p>
      <text:p text:style-name="P57">- aktywność na lekcjach</text:p>
      <text:p text:style-name="P58">- prace dodatkowe</text:p>
      <text:p text:style-name="P59">- systematyczność, zaangażowanie</text:p>
      <text:p text:style-name="P60">- przyrost wiedzy i umiejętności</text:p>
      <text:p text:style-name="P61">2. Ocena semestralna i końcoworoczną nie jest średnią arytmetyczną ocen cząstkowych.</text:p>
      <text:p text:style-name="P62">3. O przewidywanej ocenie niedostatecznej uczeń (przez nauczyciela) i jego rodzice (przez wychowawcę) informowani są na miesiąc przed zakończeniem semestru (roku szkolnego).</text:p>
      <text:p text:style-name="P63">Sposoby poprawiania ocen i uzupełniania braków.</text:p>
      <text:p text:style-name="P64">1. Uczeń nieobecny w szkole ma obowiązek uzupełnienia zeszytu przedmiotowego (ćwiczenia) w przeciągu tygodnia od dnia powrotu do szkoły.</text:p>
      <text:p text:style-name="P65">2. W przypadku długotrwałej choroby uczeń lub jego rodzice uzgadniają z nauczycielem formy i zasady uzupełnienia braków oraz formy i terminy sprawdzenia wiedzy i umiejętności.</text:p>
      <text:p text:style-name="P66">3. Ocenę semestralną niedostateczną uczeń ma obowiązek poprawić w następnym semestrze w formie i terminie uzgodnionym z nauczycielem.</text:p>
      <text:p text:style-name="P67">5. Ocena końcoworoczna niedostateczna może być zmieniona tylko w wyniku egzaminu poprawkowego. Zasady i tryb przeprowadzenia egzaminów poprawkowych określa rozporządzenie MEN.</text:p>
      <text:p text:style-name="P68">6. Ocenę semestralną inną niż niedostateczną uczeń może poprawić tylko w wyniku egzaminu „sprawdzającego”. Zasady przeprowadzenia takiego egzaminu określa WSO, Statut Szkoły.</text:p>
      <text:p text:style-name="P69">Wymagania na poszczególne oceny:</text:p>
      <text:p text:style-name="P70"><text:s/></text:p>
      <text:p text:style-name="P71"><text:span text:style-name="T72"><text:s/></text:span><text:span text:style-name="T73">Ocena niedostateczna</text:span><text:span text:style-name="T74">: uczeń nie zna podstawowych pojęć i terminów; nie jest w stanie nawet przy pomocy nauczyciela wykonać prostych zadań; nie wykazuje się zaangażowaniem, nie prowadzi zeszytu<text:s/></text:span><text:span text:style-name="T75">przedmiotowego</text:span></text:p>
      <text:p text:style-name="Default"><text:span text:style-name="T76"><text:s/></text:span><text:span text:style-name="T77">Ocena dopuszczająca</text:span><text:span text:style-name="T78">: uczeń zna najprostsze pojęcia; wymienia podstawowe fakty dotyczące omawianego tematu, ma trudności z odczytaniem różnych tekstów kultury, z pomocą nauczyciela odczytuje informacje z mapy, tekstu źródłowego;</text:span></text:p>
      <text:p text:style-name="P79"><text:span text:style-name="T80"><text:s/></text:span><text:span text:style-name="T81">Ocena do</text:span><text:span text:style-name="T82">stateczna</text:span><text:span text:style-name="T83">: uczeń zna podstawowe pojęcia i terminy; umiejscawia podstawowe fakty w czasie i przestrzeni; wykonuje zadania o średnim stopniu trudności,<text:s/></text:span><text:span text:style-name="T84"><text:s/>zna najważniejsze postacie i ich rolę w procesie dziejowym</text:span></text:p>
      <text:p text:style-name="P85"><text:span text:style-name="T86"><text:s/></text:span><text:span text:style-name="T87">Ocena dobra</text:span><text:span text:style-name="T88">: uczeń zna wszystkie wymagane po</text:span><text:span text:style-name="T89">jęcia i terminy; swobodnie porusza się w omawianych treściach; prawidłowo posługuje się terminologia historyczną; umiejscawia fakty w czasie i przestrzeni; samodzielnie wykonuje zadania (z wyjątkiem tych o wysokim stopniu trudności); samodzielnie formułuje</text:span><text:span text:style-name="T90"><text:s/>opinie, samodzielnie pracuje z podręcznikiem</text:span></text:p>
      <text:p text:style-name="P91"><text:span text:style-name="T92"><text:s/></text:span><text:span text:style-name="T93">Ocena bardzo dobra</text:span><text:span text:style-name="T94">: uczeń zna całą wymaganą faktografię; potrafi budować ciągi przyczynowo-skutkowe; samodzielnie formułuje opinie i wnioski; potrafi uzasadnić swoje zdanie, posługując się trafnie dobranymi,<text:s/></text:span><text:span text:style-name="T95">logicznymi argumentami; potrafi wyszukać dodatkowe informacje</text:span></text:p>
      <text:p text:style-name="Default"><text:span text:style-name="T96"><text:s/></text:span><text:span text:style-name="T97">Ocena celująca</text:span><text:span text:style-name="T98">: uczeń zna wszystkie wymagane pojęcia; potraf samodzielnie wyjaśniać przyczyny i skutki wydarzeń, zjawisk i procesów; dostrzega prawidłowości; analizuje podobieństwa i różnice;<text:s/></text:span><text:span text:style-name="T99">umie formułować rozbudowane opinie, posługując się logiczną argumentacją, osiąga sukcesy w konkursach historycznych</text:span></text:p>
      <text:p text:style-name="P100"/>
      <text:p text:style-name="P101"/>
      <text:p text:style-name="P102"/>
      <text:p text:style-name="P103"/>
      <text:p text:style-name="P104"/>
      <text:p text:style-name="P105"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gendaPl RegularCondensed" svg:font-family="AgendaPl RegularCondensed" style:font-family-generic="roman" style:font-pitch="variable"/>
    <style:font-face style:name="Calibri" svg:font-family="Calibri" style:font-family-generic="swiss" style:font-pitch="variable" svg:panose-1="2 15 5 2 2 2 4 3 2 4"/>
    <style:font-face style:name="AgendaPl BoldCondensed" svg:font-family="AgendaPl BoldCondense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_tabela_tekst_zwyklyWzor_paragraphwzor_tabele" style:display-name="!100_tabela_tekst_zwykly (Wzor_paragraph:wzor_tabele)" style:family="paragraph" style:parent-style-name="Standard">
      <style:paragraph-properties style:line-height-at-least="0.1597in">
        <style:tab-stops>
          <style:tab-stop style:type="left" style:position="0.118in"/>
        </style:tab-stops>
      </style:paragraph-properties>
      <style:text-properties style:font-name="AgendaPl RegularCondensed" style:font-name-complex="AgendaPl RegularCondensed" fo:color="#000000" fo:font-size="10pt" style:font-size-asian="10pt" style:font-size-complex="10pt" style:language-asian="pl" style:country-asian="PL" fo:hyphenate="false"/>
    </style:style>
    <style:style style:name="_tabela_tekst_zwykly_centerWzor_paragraphwzor_tabele" style:display-name="!100_tabela_tekst_zwykly_center (Wzor_paragraph:wzor_tabele)" style:family="paragraph" style:parent-style-name="_tabela_tekst_zwyklyWzor_paragraphwzor_tabele">
      <style:paragraph-properties fo:text-align="center" style:vertical-align="middle"/>
      <style:text-properties style:font-name-asian="Calibri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rakstyluakapitowego" style:display-name="[Brak stylu akapitowego]" style:family="paragraph">
      <style:paragraph-properties fo:widows="2" fo:orphans="2" fo:line-height="120%"/>
      <style:text-properties style:font-name="AgendaPl BoldCondensed" fo:color="#000000" style:language-asian="pl" style:country-asian="PL" fo:hyphenate="false"/>
    </style:style>
    <style:style style:name="_tabelaglowkadrugirzadWzor_paragraphwzor_tabele" style:display-name="!100_tabela glowka drugi rzad (Wzor_paragraph:wzor_tabele)" style:family="paragraph" style:parent-style-name="Brakstyluakapitowego">
      <style:paragraph-properties fo:text-align="center" style:line-height-at-least="0.1666in"/>
      <style:text-properties style:font-name-complex="AgendaPl BoldCondensed" fo:font-weight="bold" style:font-weight-asian="bold" style:font-weight-complex="bold" fo:text-transform="uppercase" fo:color="#FFFFFF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AgendPlBoldCondensedwtabelachWzor_character" style:display-name="Agend Pl BoldCondensed w tabelach (Wzor_character)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Jedlinska</meta:initial-creator>
    <dc:creator>Uzytkownik</dc:creator>
    <meta:creation-date>2017-05-10T10:00:00Z</meta:creation-date>
    <dc:date>2019-01-23T14:19:00Z</dc:date>
    <meta:print-date>2019-01-23T14:18:00Z</meta:print-date>
    <meta:template xlink:href="Normal" xlink:type="simple"/>
    <meta:editing-cycles>2</meta:editing-cycles>
    <meta:editing-duration>PT6360S</meta:editing-duration>
    <meta:document-statistic meta:page-count="1" meta:paragraph-count="14" meta:word-count="1014" meta:character-count="7086" meta:row-count="50" meta:non-whitespace-character-count="6086"/>
  </office:meta>
</office:document-meta>
</file>